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原住民族運動會技術會議提問單</text:span></text:p>
      <text:p text:style-name="P5">競賽種類:</text:p>
      <text:p text:style-name="P6">提問縣市：</text:p>
      <text:p text:style-name="內文"><text:span text:style-name="T7">提問人</text:span><text:span text:style-name="T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田委會</meta:initial-creator>
    <dc:creator>User</dc:creator>
    <meta:creation-date>2025-03-17T03:51:00Z</meta:creation-date>
    <dc:date>2025-03-17T03:51:00Z</dc:date>
    <meta:print-date>2025-03-17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41" meta:row-count="1" meta:non-whitespace-character-count="22"/>
  </office:meta>
</office:document-meta>
</file>