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4652in"/>
    </style:style>
    <style:style style:name="TableColumn9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777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Default" style:family="paragraph">
      <style:paragraph-properties fo:line-height="0.3472in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Default" style:family="paragraph">
      <style:paragraph-properties fo:line-height="0.3472in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Default" style:family="paragraph">
      <style:paragraph-properties fo:line-height="0.3472in" fo:margin-left="3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114年全國運動會請假申請表</text:p>
      <text:p text:style-name="P2">參賽單位：</text:p>
      <text:p text:style-name="P3">選手姓名：</text:p>
      <text:p text:style-name="P4">選手編號：</text:p>
      <text:p text:style-name="P5">請假事由(需檢附證明)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組別</text:p>
          </table:table-cell>
          <table:table-cell table:style-name="TableCell13">
            <text:p text:style-name="P14">參賽項目</text:p>
          </table:table-cell>
          <table:table-cell table:style-name="TableCell15">
            <text:p text:style-name="P16">比賽時間</text:p>
          </table:table-cell>
        </table:table-row>
        <table:table-row table:style-name="TableRow17">
          <table:table-cell table:style-name="TableCell18">
            <text:p text:style-name="P19"><text:span text:style-name="T20"></text:span><text:span text:style-name="T21">男子組</text:span></text:p>
            <text:p text:style-name="P22"><text:span text:style-name="T23"></text:span><text:span text:style-name="T24">女子組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</text:span><text:span text:style-name="T33">男子組</text:span></text:p>
            <text:p text:style-name="P34"><text:span text:style-name="T35"></text:span><text:span text:style-name="T36">女子組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</text:span><text:span text:style-name="T45">男子組</text:span></text:p>
            <text:p text:style-name="P46"><text:span text:style-name="T47"></text:span><text:span text:style-name="T48">女子組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※</text:span><text:span text:style-name="T56">因故無法出賽，應於比賽前向裁判長提出不出賽名單；上午項目應在前一天下午</text:span><text:span text:style-name="T57">4</text:span><text:span text:style-name="T58">時前提出；下午項目應在當天上午</text:span><text:span text:style-name="T59">10</text:span><text:span text:style-name="T60">時前提出。</text:span></text:p>
      <text:p text:style-name="P61"/>
      <text:p text:style-name="P62"><text:span text:style-name="T63">※</text:span><text:span text:style-name="T64">倘各競賽種類有特殊規定，請參閱各別技術手冊。例：田徑</text:span><text:span text:style-name="T65">須在技術會議結束時或該項目比賽時間前一天下午</text:span><text:span text:style-name="T66">3</text:span><text:span text:style-name="T67">時前向競賽紀錄組提交</text:span><text:span text:style-name="T68">。</text:span></text:p>
      <text:p text:style-name="P69"/>
      <text:p text:style-name="P70"><text:span text:style-name="T71">※</text:span><text:span text:style-name="T72">賽前因身體不適或受傷無法出賽，經大會或各醫療院所醫師、大會運動傷害專業人員診斷不適合繼續參賽者，於賽前</text:span><text:span text:style-name="T73">1</text:span><text:span text:style-name="T74">小時向裁判長提出申請，並請檢附醫師證明或運動傷害診斷書。</text:span></text:p>
      <text:p text:style-name="P75">教練簽章：</text:p>
      <text:p text:style-name="P76">申請日期：</text:p>
      <text:p text:style-name="P77">時間：</text:p>
      <text:p text:style-name="P78">-----------------------------------------------------------收件日期：</text:p>
      <text:p text:style-name="P79">時　　間：</text:p>
      <text:p text:style-name="P80">檢錄主任簽章：</text:p>
      <text:p text:style-name="P81"><text:span text:style-name="T82">裁判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8T12:56:00Z</meta:creation-date>
    <dc:date>2025-08-28T04:38:00Z</dc: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